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結算統計表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48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彰化縣新港鄉伸港國民小學111學年度上學期學生午餐收支明細表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5">
            <text:p>項 目 名 稱<text:s text:c="8"/></text:p>
          </table:table-cell>
          <table:table-cell office:value-type="string" table:style-name="ce6">
            <text:p>收入金額</text:p>
          </table:table-cell>
          <table:table-cell office:value-type="string" table:style-name="ce6">
            <text:p>支出金額</text:p>
          </table:table-cell>
          <table:table-cell office:value-type="string" table:style-name="ce6">
            <text:p>餘額</text:p>
          </table:table-cell>
          <table:table-cell office:value-type="string" table:style-name="ce7">
            <text:p>備 註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8">
            <text:p>收111年8月至10月學生午餐經費補助款</text:p>
          </table:table-cell>
          <table:table-cell office:value-type="float" office:value="1397070" table:style-name="ce9">
            <text:p>1,397,070</text:p>
          </table:table-cell>
          <table:table-cell table:style-name="ce9"/>
          <table:table-cell office:value-type="float" office:value="1397070" table:style-name="ce10">
            <text:p>1,397,07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收111年11月至112年1月學生午餐經費補助款</text:p>
          </table:table-cell>
          <table:table-cell office:value-type="float" office:value="1879200" table:style-name="ce9">
            <text:p>1,879,200</text:p>
          </table:table-cell>
          <table:table-cell table:style-name="ce9"/>
          <table:table-cell office:value-type="float" office:value="3276270" table:formula="of:=+[.D4]+[.B5]-[.C5]" table:style-name="ce10">
            <text:p>3,276,27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收111年10月11日違約記點罰款</text:p>
          </table:table-cell>
          <table:table-cell office:value-type="float" office:value="1000" table:style-name="ce9">
            <text:p>1,000</text:p>
          </table:table-cell>
          <table:table-cell table:style-name="ce9"/>
          <table:table-cell office:value-type="float" office:value="3277270" table:formula="of:=+[.D5]+[.B6]-[.C6]" table:style-name="ce10">
            <text:p>3,277,27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收111年11月30日違約記點罰款</text:p>
          </table:table-cell>
          <table:table-cell office:value-type="float" office:value="2000" table:style-name="ce9">
            <text:p>2,000</text:p>
          </table:table-cell>
          <table:table-cell table:style-name="ce9"/>
          <table:table-cell office:value-type="float" office:value="3279270" table:formula="of:=+[.D6]+[.B7]-[.C7]" table:style-name="ce10">
            <text:p>3,279,27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收111年12月5日違約記點罰款</text:p>
          </table:table-cell>
          <table:table-cell office:value-type="float" office:value="1000" table:style-name="ce9">
            <text:p>1,000</text:p>
          </table:table-cell>
          <table:table-cell table:style-name="ce9"/>
          <table:table-cell office:value-type="float" office:value="3280270" table:formula="of:=+[.D7]+[.B8]-[.C8]" table:style-name="ce10">
            <text:p>3,280,27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1年8.9月學生午餐費</text:p>
          </table:table-cell>
          <table:table-cell table:style-name="ce13"/>
          <table:table-cell office:value-type="float" office:value="687825" table:style-name="ce9">
            <text:p>687,825</text:p>
          </table:table-cell>
          <table:table-cell office:value-type="float" office:value="2592445" table:formula="of:=+[.D8]+[.B9]-[.C9]" table:style-name="ce10">
            <text:p>2,592,445</text:p>
          </table:table-cell>
          <table:table-cell table:style-name="ce11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8">
            <text:p>支111年10月學生午餐費</text:p>
          </table:table-cell>
          <table:table-cell table:style-name="ce13"/>
          <table:table-cell office:value-type="float" office:value="607860" table:style-name="ce9">
            <text:p>607,860</text:p>
          </table:table-cell>
          <table:table-cell office:value-type="float" office:value="1984585" table:formula="of:=+[.D9]+[.B10]-[.C10]" table:style-name="ce10">
            <text:p>1,984,58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1年11月學生午餐費</text:p>
          </table:table-cell>
          <table:table-cell table:style-name="ce13"/>
          <table:table-cell office:value-type="float" office:value="694125" table:style-name="ce9">
            <text:p>694,125</text:p>
          </table:table-cell>
          <table:table-cell office:value-type="float" office:value="1290460" table:formula="of:=+[.D10]+[.B11]-[.C11]" table:style-name="ce10">
            <text:p>1,290,46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1年12月學生午餐費</text:p>
          </table:table-cell>
          <table:table-cell table:style-name="ce13"/>
          <table:table-cell office:value-type="float" office:value="689355" table:style-name="ce9">
            <text:p>689,355</text:p>
          </table:table-cell>
          <table:table-cell office:value-type="float" office:value="601105" table:formula="of:=+[.D11]+[.B12]-[.C12]" table:style-name="ce10">
            <text:p>601,10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2年1月學生午餐費</text:p>
          </table:table-cell>
          <table:table-cell table:style-name="ce13"/>
          <table:table-cell office:value-type="float" office:value="435420" table:style-name="ce9">
            <text:p>435,420</text:p>
          </table:table-cell>
          <table:table-cell office:value-type="float" office:value="165685" table:formula="of:=+[.D12]+[.B13]-[.C13]" table:style-name="ce10">
            <text:p>165,68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繳回違約記點罰款</text:p>
          </table:table-cell>
          <table:table-cell table:style-name="ce9"/>
          <table:table-cell office:value-type="float" office:value="4000" table:style-name="ce9">
            <text:p>4,000</text:p>
          </table:table-cell>
          <table:table-cell office:value-type="float" office:value="161685" table:formula="of:=+[.D13]+[.B14]-[.C14]" table:style-name="ce10">
            <text:p>161,68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繳回縣府補助款剩餘</text:p>
          </table:table-cell>
          <table:table-cell table:style-name="ce9"/>
          <table:table-cell office:value-type="float" office:value="161685" table:style-name="ce9">
            <text:p>161,68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252" table:style-name="ce2"/>
          <table:table-cell table:number-columns-repeated="16127"/>
        </table:table-row>
        <table:table-row table:number-rows-repeated="2" table:style-name="ro5">
          <table:table-cell table:style-name="ce8"/>
          <table:table-cell table:number-columns-repeated="2" table:style-name="ce9"/>
          <table:table-cell table:style-name="ce14"/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3280270" table:formula="of:=SUM([.B4:.B17])" table:style-name="ce9">
            <text:p>3,280,270</text:p>
          </table:table-cell>
          <table:table-cell office:value-type="float" office:value="3280270" table:formula="of:=SUM([.C4:.C17])" table:style-name="ce9">
            <text:p>3,280,270</text:p>
          </table:table-cell>
          <table:table-cell office:value-type="float" office:value="0" table:style-name="ce14">
            <text:p>0<text:s/></text:p>
          </table:table-cell>
          <table:table-cell table:style-name="ce11"/>
          <table:table-cell table:number-columns-repeated="252" table:style-name="ce2"/>
          <table:table-cell table:number-columns-repeated="16127"/>
        </table:table-row>
        <table:table-row table:style-name="ro7">
          <table:table-cell table:number-columns-repeated="5" table:style-name="ce15"/>
          <table:table-cell table:number-columns-repeated="16379" table:style-name="ce16"/>
        </table:table-row>
        <table:table-row table:style-name="ro8">
          <table:table-cell office:value-type="string" table:style-name="ce3">
            <text:p>學務處: <text:s text:c="20"/>執行秘書: <text:s text:c="20"/>出納: <text:s text:c="21"/>會計: <text:s text:c="21"/>校長:</text:p>
          </table:table-cell>
          <table:table-cell table:number-columns-repeated="4" table:style-name="ce3"/>
          <table:table-cell table:number-columns-repeated="252" table:style-name="ce2"/>
          <table:table-cell table:number-columns-repeated="16127"/>
        </table:table-row>
        <table:table-row table:number-rows-repeated="2" table:style-name="ro9">
          <table:table-cell table:number-columns-repeated="5" table:style-name="ce3"/>
          <table:table-cell table:number-columns-repeated="252" table:style-name="ce2"/>
          <table:table-cell table:number-columns-repeated="16127"/>
        </table:table-row>
        <table:table-row table:style-name="ro9">
          <table:table-cell table:number-columns-repeated="16384"/>
        </table:table-row>
        <table:table-row table:style-name="ro9">
          <table:table-cell table:style-name="ce17"/>
          <table:table-cell table:style-name="ce18"/>
          <table:table-cell table:number-columns-repeated="2" table:style-name="ce17"/>
          <table:table-cell table:number-columns-repeated="253" table:style-name="ce2"/>
          <table:table-cell table:number-columns-repeated="16127"/>
        </table:table-row>
        <table:table-row table:number-rows-repeated="1048551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cell-range-address="結算統計表.$A$1:結算統計表.$E$18" table:base-cell-address="結算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22-07-14T15:52:34Z</meta:creation-date>
    <dc:date>2023-02-13T06:38:52Z</dc:date>
    <meta:editing-cycles>6</meta:editing-cycles>
    <meta:editing-duration>PT1208S</meta:editing-duration>
  </office:meta>
</office:document-meta>
</file>