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.068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7" style:parent-style-name="Textbody" style:family="paragraph">
      <style:paragraph-properties fo:text-align="center" fo:line-height="0.3333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668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ableRow24" style:family="table-row">
      <style:table-row-properties style:min-row-height="0.668in" style:use-optimal-row-height="false"/>
    </style:style>
    <style:style style:name="TableCell25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color="#0000CC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ell37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color="#0000CC" fo:font-size="20pt" style:font-size-asian="20pt" style:font-size-complex="20pt"/>
    </style:style>
    <style:style style:name="TableRow41" style:family="table-row">
      <style:table-row-properties style:min-row-height="0.47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4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CC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49" style:family="table-row">
      <style:table-row-properties style:min-row-height="0.8645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77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395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7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229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477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645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3.023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8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9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91" style:parent-style-name="Textbody" style:family="paragraph">
      <style:paragraph-properties fo:text-align="center" fo:margin-right="0.8888in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Textbody" style:family="paragraph">
      <style:paragraph-properties fo:margin-bottom="0.0833in" fo:margin-right="0.6666in" fo:text-indent="-0.3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0</text:span><text:span text:style-name="T12">學年度第</text:span><text:span text:style-name="T13">一</text:span><text:span text:style-name="T14">學期</text:span><text:span text:style-name="T15"><text:s/></text:span><text:span text:style-name="T16">自強優秀學生獎學金</text:span></text:p>
            <text:p text:style-name="P17"><text:span text:style-name="T1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4">
            <text:p text:style-name="Standard"><text:span text:style-name="T23">彰化縣伸港鄉新港國民小學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就讀年級、</text:p>
            <text:p text:style-name="P27">科系別</text:p>
          </table:table-cell>
          <table:covered-table-cell/>
          <table:table-cell table:style-name="TableCell28">
            <text:p text:style-name="P29"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<text:s/></text:span><text:span text:style-name="T36">班</text:span></text:p>
          </table:table-cell>
          <table:table-cell table:style-name="TableCell37">
            <text:p text:style-name="P38">學生姓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8">
            <text:p text:style-name="P43">家庭遭遇變故，致生活陷於困難</text:p>
            <text:p text:style-name="P44">學生家庭現況描述(請導師針對學生狀況進行瞭解，並填寫50字以上描述）</text:p>
          </table:table-cell>
          <table:table-cell table:style-name="TableCell45" table:number-columns-spanned="4" table:number-rows-spanned="8">
            <text:p text:style-name="P46"><text:s text:c="2"/></text:p>
          </table:table-cell>
          <table:covered-table-cell/>
          <table:covered-table-cell/>
          <table:covered-table-cell/>
          <table:table-cell table:style-name="TableCell47">
            <text:p text:style-name="P48">導師簽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>
            <text:p text:style-name="P58">承辦人簽名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主任簽名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校長簽名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/>
            <text:p text:style-name="P87">上述家庭現況與事實相符，特立此書，以茲證明。</text:p>
            <text:p text:style-name="P88"/>
            <text:p text:style-name="P89"><text:s/>學校關防用印處</text:p>
            <text:p text:style-name="P90"/>
            <text:p text:style-name="P91"><text:span text:style-name="T92"><text:s text:c="4"/></text:span><text:span text:style-name="T93">中華民國</text:span><text:span text:style-name="T94"><text:s text:c="2"/></text:span><text:span text:style-name="T95">110</text:span><text:span text:style-name="T96"><text:s text:c="2"/></text:span><text:span text:style-name="T97"><text:s/></text:span><text:span text:style-name="T98">年</text:span><text:span text:style-name="T99"><text:s text:c="2"/></text:span><text:span text:style-name="T100">10</text:span><text:span text:style-name="T101"><text:s text:c="2"/></text:span><text:span text:style-name="T102">月</text:span><text:span text:style-name="T103"><text:s text:c="2"/></text:span><text:span text:style-name="T104">01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21-09-28T08:20:00Z</meta:creation-date>
    <dc:date>2021-09-29T01:54:00Z</dc:date>
    <meta:print-date>2020-02-19T17:05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36" meta:character-count="241" meta:row-count="1" meta:non-whitespace-character-count="206"/>
  </office:meta>
</office:document-meta>
</file>