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3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4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5" style:family="table-row">
      <style:table-row-properties style:min-row-height="0.5652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color="#0000CC"/>
    </style:style>
    <style:style style:name="TableCell4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fo:color="#0000CC"/>
    </style:style>
    <style:style style:name="TableRow44" style:family="table-row">
      <style:table-row-properties style:min-row-height="0.4888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7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color="#0000CC" fo:letter-spacing="-0.018in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2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CC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CC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CC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color="#0000CC" fo:font-size="16pt" style:font-size-asian="16pt" style:font-size-complex="16pt"/>
    </style:style>
    <style:style style:name="TableRow65" style:family="table-row">
      <style:table-row-properties style:min-row-height="0.386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 fo:color="#0000CC" fo:font-size="20pt" style:font-size-asian="20pt" style:font-size-complex="20pt"/>
    </style:style>
    <style:style style:name="TableCell71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color="#0000CC" fo:font-size="20pt" style:font-size-asian="20pt" style:font-size-complex="20pt"/>
    </style:style>
    <style:style style:name="TableCell7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fo:letter-spacing="-0.0138in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80" style:family="table-row">
      <style:table-row-properties style:min-row-height="0.5083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FF" fo:font-size="12pt" style:font-size-asian="12pt" style:font-size-complex="12pt"/>
    </style:style>
    <style:style style:name="P87" style:parent-style-name="Textbody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ableCell89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ableCell93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line-height="0.3055in" fo:margin-left="0.0513in">
        <style:tab-stops>
          <style:tab-stop style:type="left" style:position="0.1986in"/>
          <style:tab-stop style:type="left" style:position="0.290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100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10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102" style:family="table-row">
      <style:table-row-properties style:min-row-height="0.4284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07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108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7743in" style:use-optimal-row-height="false" fo:keep-together="always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P115" style:parent-style-name="Textbody" style:family="paragraph">
      <style:paragraph-properties fo:text-align="center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P116" style:parent-style-name="Textbody" style:family="paragraph">
      <style:paragraph-properties fo:text-align="center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P117" style:parent-style-name="Textbody" style:family="paragraph">
      <style:paragraph-properties fo:text-align="center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1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line-height="0.2777in" fo:margin-left="0.1534in" fo:text-indent="-0.22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CC" fo:font-size="18pt" style:font-size-asian="18pt" style:font-size-complex="18pt"/>
    </style:style>
    <style:style style:name="P122" style:parent-style-name="Textbody" style:family="paragraph">
      <style:paragraph-properties fo:line-height="0.2777in" fo:text-indent="-0.07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CC" fo:font-size="18pt" style:font-size-asian="18pt" style:font-size-complex="18pt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Row127" style:family="table-row">
      <style:table-row-properties style:min-row-height="0.2513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line-height-at-least="0in" fo:margin-left="0.0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33" style:family="table-row">
      <style:table-row-properties style:min-row-height="0.4152in" style:use-optimal-row-height="false"/>
    </style:style>
    <style:style style:name="TableCell134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1388in" fo:margin-right="0.0513in"/>
      <style:text-properties style:font-name="標楷體" style:font-name-asian="標楷體" fo:letter-spacing="-0.0194in"/>
    </style:style>
    <style:style style:name="TableCell13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173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44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263in"/>
    </style:style>
    <style:style style:name="T146" style:parent-style-name="預設段落字型" style:family="text">
      <style:text-properties style:font-name="標楷體" style:font-name-asian="標楷體" fo:letter-spacing="-0.0263in"/>
    </style:style>
    <style:style style:name="T147" style:parent-style-name="預設段落字型" style:family="text">
      <style:text-properties style:font-name="標楷體" style:font-name-asian="標楷體" fo:letter-spacing="-0.0263in"/>
    </style:style>
    <style:style style:name="TableCell148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50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263in"/>
    </style:style>
    <style:style style:name="T152" style:parent-style-name="預設段落字型" style:family="text">
      <style:text-properties style:font-name="標楷體" style:font-name-asian="標楷體" fo:letter-spacing="-0.0263in"/>
    </style:style>
    <style:style style:name="T153" style:parent-style-name="預設段落字型" style:family="text">
      <style:text-properties style:font-name="標楷體" style:font-name-asian="標楷體" fo:letter-spacing="-0.0263in"/>
    </style:style>
    <style:style style:name="TableCell154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1736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2416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background-color="#DDDDDD"/>
    </style:style>
    <style:style style:name="T166" style:parent-style-name="預設段落字型" style:family="text">
      <style:text-properties style:font-name="標楷體" style:font-name-asian="標楷體" fo:background-color="#DDDDDD"/>
    </style:style>
    <style:style style:name="T167" style:parent-style-name="預設段落字型" style:family="text">
      <style:text-properties style:font-name="標楷體" style:font-name-asian="標楷體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486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color="#0000CC" fo:letter-spacing="-0.0194in" fo:font-size="20pt" style:font-size-asian="20pt" style:font-size-complex="20pt"/>
    </style:style>
    <style:style style:name="TableCell1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background-color="#DDDDDD"/>
    </style:style>
    <style:style style:name="T186" style:parent-style-name="預設段落字型" style:family="text">
      <style:text-properties style:font-name="標楷體" style:font-name-asian="標楷體" fo:background-color="#DDDDDD"/>
    </style:style>
    <style:style style:name="T187" style:parent-style-name="預設段落字型" style:family="text">
      <style:text-properties style:font-name="標楷體" style:font-name-asian="標楷體" fo:background-color="#DDDDDD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background-color="#DDDDDD"/>
    </style:style>
    <style:style style:name="T192" style:parent-style-name="預設段落字型" style:family="text">
      <style:text-properties style:font-name="標楷體" style:font-name-asian="標楷體" fo:color="#000000" fo:background-color="#DDDDDD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94" style:family="table-row">
      <style:table-row-properties style:min-row-height="0.584in"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color="#0000CC" fo:letter-spacing="-0.0194in" fo:font-size="20pt" style:font-size-asian="20pt" style:font-size-complex="20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206" style:family="table-row">
      <style:table-row-properties style:min-row-height="0.1888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16" style:family="table-row">
      <style:table-row-properties style:min-row-height="0.4in" style:use-optimal-row-height="false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20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/>
    </style:style>
    <style:style style:name="T229" style:parent-style-name="預設段落字型" style:family="text">
      <style:text-properties style:font-name="標楷體" style:font-name-asian="標楷體" fo:letter-spacing="-0.0194in"/>
    </style:style>
    <style:style style:name="T230" style:parent-style-name="預設段落字型" style:family="text">
      <style:text-properties style:font-name="標楷體" style:font-name-asian="標楷體" fo:letter-spacing="-0.0194in"/>
    </style:style>
    <style:style style:name="T23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3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letter-spacing="-0.0194in"/>
    </style:style>
    <style:style style:name="T238" style:parent-style-name="預設段落字型" style:family="text">
      <style:text-properties style:font-name="標楷體" style:font-name-asian="標楷體" fo:letter-spacing="-0.0194in"/>
    </style:style>
    <style:style style:name="T239" style:parent-style-name="預設段落字型" style:family="text">
      <style:text-properties style:font-name="標楷體" style:font-name-asian="標楷體" fo:letter-spacing="-0.0194in"/>
    </style:style>
    <style:style style:name="T240" style:parent-style-name="預設段落字型" style:family="text">
      <style:text-properties style:font-name="標楷體" style:font-name-asian="標楷體" fo:letter-spacing="-0.0194in"/>
    </style:style>
    <style:style style:name="T241" style:parent-style-name="預設段落字型" style:family="text">
      <style:text-properties style:font-name="標楷體" style:font-name-asian="標楷體" fo:letter-spacing="-0.0194in"/>
    </style:style>
    <style:style style:name="T242" style:parent-style-name="預設段落字型" style:family="text">
      <style:text-properties style:font-name="標楷體" style:font-name-asian="標楷體" fo:letter-spacing="-0.0194in"/>
    </style:style>
    <style:style style:name="T243" style:parent-style-name="預設段落字型" style:family="text">
      <style:text-properties style:font-name="標楷體" style:font-name-asian="標楷體" fo:letter-spacing="-0.0194in"/>
    </style:style>
    <style:style style:name="T244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letter-spacing="-0.0194in"/>
    </style:style>
    <style:style style:name="TableRow246" style:family="table-row">
      <style:table-row-properties style:min-row-height="1.127in"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1388in" fo:margin-right="0.0395in"/>
      <style:text-properties style:font-name="標楷體" style:font-name-asian="標楷體"/>
    </style:style>
    <style:style style:name="TableCell2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7" style:parent-style-name="Textbody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Textbody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Textbody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Textbody" style:family="paragraph">
      <style:paragraph-properties fo:margin-bottom="0.1083in" style:line-height-at-least="0in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margin-right="-0.07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CE181E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86" style:parent-style-name="Textbody" style:family="paragraph">
      <style:paragraph-properties fo:margin-top="0.118in" style:line-height-at-least="0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style:line-height-at-least="0in"/>
      <style:text-properties style:font-name="標楷體" style:font-name-asian="標楷體"/>
    </style:style>
    <style:style style:name="P292" style:parent-style-name="Textbody" style:family="paragraph">
      <style:paragraph-properties style:line-height-at-least="0in"/>
      <style:text-properties style:font-name="標楷體" style:font-name-asian="標楷體"/>
    </style:style>
    <style:style style:name="P293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style:line-height-at-least="0in" fo:margin-left="-0.0013in" fo:text-indent="0.034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297" style:family="table-row">
      <style:table-row-properties style:min-row-height="2.2215in" style:use-optimal-row-height="false"/>
    </style:style>
    <style:style style:name="TableCell2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Textbody" style:family="paragraph">
      <style:paragraph-properties fo:margin-top="0.1166in" fo:margin-bottom="0.1666in" fo:line-height="0.1736in"/>
    </style:style>
    <style:style style:name="T3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29" style:parent-style-name="Textbody" style:family="paragraph">
      <style:paragraph-properties fo:margin-top="0.0833in" style:line-height-at-least="0in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31" style:parent-style-name="預設段落字型" style:family="text">
      <style:text-properties style:font-name="標楷體" style:font-name-asian="標楷體" fo:color="#0000FF" fo:font-size="11pt" style:font-size-asian="11pt" style:font-size-complex="14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33" style:parent-style-name="預設段落字型" style:family="text">
      <style:text-properties style:font-name="標楷體" style:font-name-asian="標楷體" fo:color="#0000FF" fo:font-size="11pt" style:font-size-asian="11pt" style:font-size-complex="14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35" style:parent-style-name="Textbody" style:family="paragraph">
      <style:paragraph-properties fo:text-align="end" fo:margin-bottom="0.0833in" fo:margin-left="0.0625in" fo:text-indent="-0.437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</text:span><text:span text:style-name="T25">10</text:span><text:span text:style-name="T26"><text:s/></text:span><text:span text:style-name="T27">學年度第</text:span><text:span text:style-name="T28"><text:s/></text:span><text:span text:style-name="T29">一</text:span><text:span text:style-name="T30"><text:s/></text:span><text:span text:style-name="T31">學</text:span><text:span text:style-name="T32">期自強優秀學生獎學金申請書</text:span><text:span text:style-name="T33">109</text:span><text:span text:style-name="T34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學生姓名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詳細戶籍地址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身分證</text:p>
            <text:p text:style-name="P47">字號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出生</text:p>
            <text:p text:style-name="P52">年月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 text:c="2"/></text:span><text:span text:style-name="T56">年</text:span><text:span text:style-name="T57"><text:s text:c="2"/></text:span><text:span text:style-name="T58">月</text:span><text:span text:style-name="T59"><text:s text:c="2"/></text:span><text:span text:style-name="T60">日</text:span></text:p>
          </table:table-cell>
          <table:covered-table-cell/>
          <table:covered-table-cell/>
          <table:covered-table-cell/>
          <table:table-cell table:style-name="TableCell61">
            <text:p text:style-name="P62">學生聯絡電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家長</text:p>
            <text:p text:style-name="P68">姓名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與申請人關係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申請學生</text:span></text:p>
          </table:table-cell>
          <table:table-cell table:style-name="TableCell78" table:number-columns-spanned="3">
            <text:p text:style-name="P79">(請簽章)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肄業學校</text:p>
          </table:table-cell>
          <table:table-cell table:style-name="TableCell83">
            <text:p text:style-name="P84">校名</text:p>
          </table:table-cell>
          <table:table-cell table:style-name="TableCell85" table:number-columns-spanned="4">
            <text:p text:style-name="P86">彰化縣伸港鄉</text:p>
            <text:p text:style-name="P87"><text:span text:style-name="T88">新港國民小學</text:span></text:p>
          </table:table-cell>
          <table:covered-table-cell/>
          <table:covered-table-cell/>
          <table:covered-table-cell/>
          <table:table-cell table:style-name="TableCell89" table:number-rows-spanned="3">
            <text:p text:style-name="P90"><text:span text:style-name="T91"><text:s text:c="2"/></text:span><text:span text:style-name="T92">請依就讀學校屬性填寫</text:span></text:p>
          </table:table-cell>
          <table:table-cell table:style-name="TableCell93" table:number-columns-spanned="10" table:number-rows-spanned="3">
            <text:p text:style-name="P94"><text:span text:style-name="T95">■</text:span><text:span text:style-name="T96"><text:s/></text:span><text:span text:style-name="T97">國民小學</text:span></text:p>
            <text:list text:style-name="LFO1" text:continue-numbering="true">
              <text:list-item>
                <text:p text:style-name="P98">國民中學</text:p>
              </text:list-item>
              <text:list-item>
                <text:p text:style-name="P99">高中(職)(包括專科一至三年級學生；進修學校學生)</text:p>
              </text:list-item>
              <text:list-item>
                <text:p text:style-name="P100">大專(院)校(包括進修部學生；專科四年級以上學生)</text:p>
              </text:list-item>
              <text:list-item>
                <text:p text:style-name="P101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科系</text:p>
          </table:table-cell>
          <table:table-cell table:style-name="TableCell106" table:number-columns-spanned="4">
            <text:p text:style-name="P107"><text:s text:c="5"/>科</text:p>
            <text:p text:style-name="P108"><text:s text:c="5"/>系</text:p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年</text:p>
            <text:p text:style-name="P115">級</text:p>
            <text:p text:style-name="P116">班</text:p>
            <text:p text:style-name="P117">別</text:p>
          </table:table-cell>
          <table:table-cell table:style-name="TableCell118" table:number-columns-spanned="4">
            <text:p text:style-name="P119"><text:span text:style-name="T120">年級：</text:span><text:span text:style-name="T121"><text:s/></text:span></text:p>
            <text:p text:style-name="P122"><text:span text:style-name="T123">班別：</text:span><text:span text:style-name="T124"><text:s/></text:span></text:p>
          </table: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6">
            <text:p text:style-name="P130"><text:span text:style-name="T131">◎</text:span><text:span text:style-name="T132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7">
            <text:p text:style-name="P135"><text:s text:c="6"/>學期成績<text:s/>(依申請類別填列)</text:p>
          </table:table-cell>
          <table:table-cell table:style-name="TableCell136" table:number-columns-spanned="4">
            <text:p text:style-name="P137"><text:span text:style-name="T138">國民小學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國民中學</text:span></text:p>
          </table:table-cell>
          <table:covered-table-cell/>
          <table:covered-table-cell/>
          <table:table-cell table:style-name="TableCell142" table:number-columns-spanned="3">
            <text:p text:style-name="P143">高中職</text:p>
            <text:p text:style-name="P144"><text:span text:style-name="T145">(</text:span><text:span text:style-name="T146">含五專一至三年級</text:span><text:span text:style-name="T147">)</text:span></text:p>
          </table:table-cell>
          <table:covered-table-cell/>
          <table:covered-table-cell/>
          <table:table-cell table:style-name="TableCell148" table:number-columns-spanned="5">
            <text:p text:style-name="P149">大專(院)校</text:p>
            <text:p text:style-name="P150"><text:span text:style-name="T151">(</text:span><text:span text:style-name="T152">含五專四、五年級</text:span><text:span text:style-name="T153">)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研究所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6">
            <text:p text:style-name="P160"><text:span text:style-name="T161"><text:s/></text:span><text:span text:style-name="T162">智</text:span><text:span text:style-name="T163"><text:s/></text:span><text:span text:style-name="T164">育</text:span><text:span text:style-name="T165"><text:s/></text:span><text:span text:style-name="T166">（學業成績總平均）</text:span><text:span text:style-name="T167"><text:s/>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<text:s text:c="3"/>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0">
            <text:p text:style-name="P184"><text:span text:style-name="T185"><text:s/></text:span><text:span text:style-name="T186">國文成績</text:span><text:span text:style-name="T187"><text:s/></text:span><text:span text:style-name="T188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<text:span text:style-name="T191"><text:s/></text:span><text:span text:style-name="T192">德育成績（操行或綜合表現）</text:span><text:span text:style-name="T193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><text:s text:c="3"/>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6">
            <text:p text:style-name="P209"><text:span text:style-name="T210">◎</text:span><text:span text:style-name="T211">成績計算請算至小數第</text:span><text:span text:style-name="T212">1</text:span><text:span text:style-name="T213">位，第</text:span><text:span text:style-name="T214">2</text:span><text:span text:style-name="T215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綜合表現</text:p>
            <text:p text:style-name="P220"><text:span text:style-name="T221">(</text:span><text:span text:style-name="T222">獎懲情形</text:span><text:span text:style-name="T223">)</text:span></text:p>
          </table:table-cell>
          <table:covered-table-cell/>
          <table:covered-table-cell/>
          <table:table-cell table:style-name="TableCell224" table:number-columns-spanned="13">
            <text:p text:style-name="P225"><text:span text:style-name="T226">有無小過</text:span><text:span text:style-name="T227">(</text:span><text:span text:style-name="T228">含</text:span><text:span text:style-name="T229">)</text:span><text:span text:style-name="T230">以上之紀錄：</text:span><text:span text:style-name="T231"></text:span><text:span text:style-name="T232">有</text:span><text:span text:style-name="T233"><text:s/></text:span><text:span text:style-name="T234">■</text:span><text:span text:style-name="T235">無；</text:span><text:span text:style-name="T236"><text:s/></text:span><text:span text:style-name="T237">嘉獎</text:span><text:span text:style-name="T238">(</text:span><text:span text:style-name="T239">含</text:span><text:span text:style-name="T240">)</text:span><text:span text:style-name="T241">以上次數</text:span><text:span text:style-name="T242"><text:s text:c="4"/></text:span><text:span text:style-name="T243">共</text:span><text:span text:style-name="T244"><text:s text:c="8"/></text:span><text:span text:style-name="T24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附繳證明文件</text:p>
          </table:table-cell>
          <table:table-cell table:style-name="TableCell249" table:number-columns-spanned="11">
            <text:p text:style-name="P250"><text:span text:style-name="T251">■</text:span><text:span text:style-name="T252">學生證影印本</text:span><text:span text:style-name="T253">(</text:span><text:span text:style-name="T254">正、反面，且須具本學期註冊章</text:span><text:span text:style-name="T255">)</text:span></text:p>
            <text:p text:style-name="P256">國小請檢附在學證明</text:p>
            <text:p text:style-name="P257"><text:span text:style-name="T258">■</text:span><text:span text:style-name="T259">前一學期學業成績證明</text:span><text:span text:style-name="T260">(</text:span><text:span text:style-name="T261">分數</text:span><text:span text:style-name="T262">)</text:span></text:p>
            <text:p text:style-name="P263"><text:span text:style-name="T264">■</text:span><text:span text:style-name="T265">符合本要點第二點之</text:span><text:span text:style-name="T266"><text:s text:c="5"/></text:span><text:span text:style-name="T267">款資格之書面證明文件</text:span></text:p>
            <text:p text:style-name="P268"><text:span text:style-name="T269">■</text:span><text:span text:style-name="T270">戶口名簿影印本或戶籍謄本</text:span></text:p>
            <text:p text:style-name="P271"><text:span text:style-name="T272">★</text:span><text:span text:style-name="T273">影本資料請加蓋</text:span><text:span text:style-name="T274">與正本相符</text:span><text:span text:style-name="T275">及</text:span><text:span text:style-name="T276">承辦人職章</text:span><text:span text:style-name="T277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<text:span text:style-name="T280">是否享有公費或</text:span><text:span text:style-name="T281">政府</text:span><text:span text:style-name="T282">其他</text:span><text:span text:style-name="T283">獎</text:span><text:span text:style-name="T284">學金</text:span></text:p>
          </table:table-cell>
          <table:covered-table-cell/>
          <table:covered-table-cell/>
          <table:table-cell table:style-name="TableCell285" table:number-columns-spanned="2">
            <text:p text:style-name="P286"><text:span text:style-name="T287">有</text:span><text:span text:style-name="T288">□(</text:span><text:span text:style-name="T289">請詳填</text:span><text:span text:style-name="T290">)</text:span></text:p>
            <text:p text:style-name="P291"/>
            <text:p text:style-name="P292"/>
            <text:p text:style-name="P293"/>
            <text:p text:style-name="P294"><text:span text:style-name="T295">無</text:span><text:span text:style-name="T296">■</text:span></text:p>
          </table:table-cell>
          <table:covered-table-cell/>
        </table:table-row>
        <table:table-row table:style-name="TableRow297">
          <table:table-cell table:style-name="TableCell298" table:number-columns-spanned="17">
            <text:p text:style-name="P299"><text:s/>經本校查證，上開申請人：</text:p>
            <text:p text:style-name="Textbody"><text:span text:style-name="T300">■</text:span><text:span text:style-name="T301"><text:s/></text:span><text:span text:style-name="T302">1</text:span><text:span text:style-name="T303">、</text:span><text:span text:style-name="T304">申請表所列各項資料屬實</text:span></text:p>
            <text:p text:style-name="Textbody"><text:span text:style-name="T305">■</text:span><text:span text:style-name="T306"><text:s/></text:span><text:span text:style-name="T307">2</text:span><text:span text:style-name="T308">、</text:span><text:span text:style-name="T309">設籍彰化縣滿六個月以上無誤</text:span></text:p>
            <text:p text:style-name="Textbody"><text:span text:style-name="T310">■</text:span><text:span text:style-name="T311"><text:s/></text:span><text:span text:style-name="T312">3</text:span><text:span text:style-name="T313">、</text:span><text:span text:style-name="T314">學生家境狀況符合本獎學金實施要點二所列自強項目</text:span></text:p>
            <text:p text:style-name="P315"><text:span text:style-name="T316">■</text:span><text:span text:style-name="T317">校方已完成</text:span><text:span text:style-name="T318">上網填報</text:span><text:span text:style-name="T319">，請申請學生就讀學校之承辦單位主管核章</text:span><text:span text:style-name="T320"><text:s/></text:span><text:span text:style-name="T321">證明已確認</text:span><text:span text:style-name="T322">。</text:span></text:p>
            <text:p text:style-name="內文"><text:span text:style-name="T323">承辦人：</text:span><text:span text:style-name="T324">周玉香</text:span><text:span text:style-name="T325"><text:s text:c="11"/>主任：</text:span><text:span text:style-name="T326">李南宏</text:span><text:span text:style-name="T327"><text:s text:c="13"/>校長：</text:span><text:span text:style-name="T328">陳曉琪</text:span></text:p>
            <text:p text:style-name="P329"><text:span text:style-name="T330"><text:s/>(承辦人聯絡電話：</text:span><text:span text:style-name="T331">04-7982310</text:span><text:span text:style-name="T332"><text:s text:c="6"/>分機：</text:span><text:span text:style-name="T333">3104</text:span><text:span text:style-name="T3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><text:span text:style-name="T336">申請日期：</text:span><text:span text:style-name="T337"><text:s text:c="2"/></text:span><text:span text:style-name="T338">1</text:span><text:span text:style-name="T339">10</text:span><text:span text:style-name="T340"><text:s text:c="2"/>年 <text:s/></text:span><text:span text:style-name="T341">10</text:span><text:span text:style-name="T342"><text:s text:c="2"/>月 <text:s/></text:span><text:span text:style-name="T343">01</text:span><text:span text:style-name="T34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118in" fo:margin-bottom="0.275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user</dc:creator>
    <meta:creation-date>2018-09-13T09:19:00Z</meta:creation-date>
    <dc:date>2021-09-29T01:51:00Z</dc:date>
    <meta:print-date>2020-02-19T17:05:00Z</meta:print-date>
    <meta:template xlink:href="Normal" xlink:type="simple"/>
    <meta:editing-cycles>5</meta:editing-cycles>
    <meta:editing-duration>PT9900S</meta:editing-duration>
    <meta:document-statistic meta:page-count="1" meta:paragraph-count="1" meta:word-count="132" meta:character-count="889" meta:row-count="6" meta:non-whitespace-character-count="758"/>
  </office:meta>
</office:document-meta>
</file>