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65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P51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86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fo:letter-spacing="-0.0138in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 style:min-row-height="0.5083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FF" fo:font-size="12pt" style:font-size-asian="12pt" style:font-size-complex="12pt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4284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00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101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6965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10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251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line-height-at-least="0in" fo:margin-left="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9" style:family="table-row">
      <style:table-row-properties style:min-row-height="0.4152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0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133" style:parent-style-name="預設段落字型" style:family="text">
      <style:text-properties style:font-name="標楷體" style:font-name-asian="標楷體" fo:letter-spacing="-0.0263in"/>
    </style:style>
    <style:style style:name="TableCell134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138" style:parent-style-name="預設段落字型" style:family="text">
      <style:text-properties style:font-name="標楷體" style:font-name-asian="標楷體" fo:letter-spacing="-0.0263in"/>
    </style:style>
    <style:style style:name="T139" style:parent-style-name="預設段落字型" style:family="text">
      <style:text-properties style:font-name="標楷體" style:font-name-asian="標楷體" fo:letter-spacing="-0.0263in"/>
    </style:style>
    <style:style style:name="TableCell140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1736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416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DDDDDD"/>
    </style:style>
    <style:style style:name="T152" style:parent-style-name="預設段落字型" style:family="text">
      <style:text-properties style:font-name="標楷體" style:font-name-asian="標楷體" fo:background-color="#DDDDDD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5" style:family="table-row">
      <style:table-row-properties style:min-row-height="0.5486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275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background-color="#DDDDDD"/>
    </style:style>
    <style:style style:name="T173" style:parent-style-name="預設段落字型" style:family="text">
      <style:text-properties style:font-name="標楷體" style:font-name-asian="標楷體" fo:background-color="#DDDDDD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background-color="#DDDDDD"/>
    </style:style>
    <style:style style:name="T178" style:parent-style-name="預設段落字型" style:family="text">
      <style:text-properties style:font-name="標楷體" style:font-name-asian="標楷體" fo:color="#000000" fo:background-color="#DDDDDD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80" style:family="table-row">
      <style:table-row-properties style:min-row-height="0.584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188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2" style:family="table-row">
      <style:table-row-properties style:min-row-height="0.4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6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230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-0.0194in"/>
    </style:style>
    <style:style style:name="TableRow232" style:family="table-row">
      <style:table-row-properties style:min-row-height="1.127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3" style:parent-style-name="Textbody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Textbody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Textbody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Textbody" style:family="paragraph">
      <style:paragraph-properties fo:margin-bottom="0.1083in" style:line-height-at-least="0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margin-right="-0.07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Textbody" style:family="paragraph">
      <style:paragraph-properties fo:margin-top="0.118in" style:line-height-at-least="0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paragraph-properties style:line-height-at-least="0in"/>
      <style:text-properties style:font-name="標楷體" style:font-name-asian="標楷體"/>
    </style:style>
    <style:style style:name="P276" style:parent-style-name="Textbody" style:family="paragraph">
      <style:paragraph-properties style:line-height-at-least="0in"/>
      <style:text-properties style:font-name="標楷體" style:font-name-asian="標楷體"/>
    </style:style>
    <style:style style:name="P277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style:line-height-at-least="0in" fo:margin-left="-0.0013in" fo:text-indent="0.034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81" style:family="table-row">
      <style:table-row-properties style:min-row-height="2.3208in" style:use-optimal-row-height="false"/>
    </style:style>
    <style:style style:name="TableCell2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fo:margin-top="0.1166in" fo:margin-bottom="0.1666in" fo:line-height="0.1736in"/>
    </style:style>
    <style:style style:name="T2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12" style:parent-style-name="Textbody" style:family="paragraph">
      <style:paragraph-properties fo:margin-top="0.0833in" style:line-height-at-least="0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5" style:parent-style-name="預設段落字型" style:family="text">
      <style:text-properties style:font-name="標楷體" style:font-name-asian="標楷體" fo:color="#0000FF" fo:font-size="11pt" style:font-size-asian="11pt" style:font-size-complex="14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8" style:parent-style-name="預設段落字型" style:family="text">
      <style:text-properties style:font-name="標楷體" style:font-name-asian="標楷體" fo:color="#0000FF" fo:font-size="11pt" style:font-size-asian="11pt" style:font-size-complex="14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20" style:parent-style-name="Textbody" style:family="paragraph">
      <style:paragraph-properties fo:text-align="end" fo:margin-bottom="0.0833in" fo:margin-left="0.0625in" fo:text-indent="-0.43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09</text:span><text:span text:style-name="T25"><text:s/></text:span><text:span text:style-name="T26">學年度第</text:span><text:span text:style-name="T27"><text:s/></text:span><text:span text:style-name="T28">二</text:span><text:span text:style-name="T29"><text:s/></text:span><text:span text:style-name="T30">學期自強優秀學生獎學金申請書</text:span><text:span text:style-name="T31">109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出生</text:span></text:p>
            <text:p text:style-name="P51">年月日</text:p>
          </table:table-cell>
          <table:covered-table-cell/>
          <table:covered-table-cell/>
          <table:table-cell table:style-name="TableCell52" table:number-columns-spanned="4">
            <text:p text:style-name="P53">年<text:s text:c="3"/>月<text:s text:c="2"/>日</text:p>
          </table:table-cell>
          <table:covered-table-cell/>
          <table:covered-table-cell/>
          <table:covered-table-cell/>
          <table:table-cell table:style-name="TableCell54">
            <text:p text:style-name="P55">學生聯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家長</text:p>
            <text:p text:style-name="P61">姓名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<text:span text:style-name="T66">與申請人關係</text:span>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申請學生</text:span></text:p>
          </table:table-cell>
          <table:table-cell table:style-name="TableCell72" table:number-columns-spanned="3">
            <text:p text:style-name="P73">(請簽章)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肄業學校</text:p>
          </table:table-cell>
          <table:table-cell table:style-name="TableCell77">
            <text:p text:style-name="P78">校名</text:p>
          </table:table-cell>
          <table:table-cell table:style-name="TableCell79" table:number-columns-spanned="4">
            <text:p text:style-name="P80">彰化縣伸港鄉</text:p>
            <text:p text:style-name="P81"><text:span text:style-name="T82">新港國民小學</text:span></text:p>
          </table:table-cell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10" table:number-rows-spanned="3">
            <text:p text:style-name="P88"><text:span text:style-name="T89">■</text:span><text:span text:style-name="T90">國民小學</text:span></text:p>
            <text:list text:style-name="LFO1" text:continue-numbering="true">
              <text:list-item>
                <text:p text:style-name="P91">國民中學</text:p>
              </text:list-item>
              <text:list-item>
                <text:p text:style-name="P92">高中(職)(包括專科一至三年級學生；進修學校學生)</text:p>
              </text:list-item>
              <text:list-item>
                <text:p text:style-name="P93">大專(院)校(包括進修部學生；專科四年級以上學生)</text:p>
              </text:list-item>
              <text:list-item>
                <text:p text:style-name="P9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科系</text:p>
          </table:table-cell>
          <table:table-cell table:style-name="TableCell99" table:number-columns-spanned="4">
            <text:p text:style-name="P100"><text:s text:c="5"/>科</text:p>
            <text:p text:style-name="P101"><text:s text:c="5"/>系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 text:c="2"/>年級班別</text:p>
          </table:table-cell>
          <table:table-cell table:style-name="TableCell108" table:number-columns-spanned="4">
            <text:p text:style-name="P109">年級：</text:p>
            <text:p text:style-name="P110">班別：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6">
            <text:p text:style-name="P116"><text:span text:style-name="T117">◎</text:span><text:span text:style-name="T118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<text:s text:c="6"/>學期成績<text:s/>(依申請類別填列)</text:p>
          </table:table-cell>
          <table:table-cell table:style-name="TableCell122" table:number-columns-spanned="4">
            <text:p text:style-name="P123"><text:span text:style-name="T124">國民小學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國民中學</text:span></text:p>
          </table:table-cell>
          <table:covered-table-cell/>
          <table:covered-table-cell/>
          <table:table-cell table:style-name="TableCell128" table:number-columns-spanned="3">
            <text:p text:style-name="P129">高中職</text:p>
            <text:p text:style-name="P130"><text:span text:style-name="T131">(</text:span><text:span text:style-name="T132">含五專一至三年級</text:span><text:span text:style-name="T133">)</text:span></text:p>
          </table:table-cell>
          <table:covered-table-cell/>
          <table:covered-table-cell/>
          <table:table-cell table:style-name="TableCell134" table:number-columns-spanned="5">
            <text:p text:style-name="P135">大專(院)校</text:p>
            <text:p text:style-name="P136"><text:span text:style-name="T137">(</text:span><text:span text:style-name="T138">含五專四、五年級</text:span><text:span text:style-name="T139">)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研究所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6">
            <text:p text:style-name="P146"><text:span text:style-name="T147"><text:s/></text:span><text:span text:style-name="T148">智</text:span><text:span text:style-name="T149"><text:s/></text:span><text:span text:style-name="T150">育</text:span><text:span text:style-name="T151"><text:s/></text:span><text:span text:style-name="T152">（學業成績總平均）</text:span><text:span text:style-name="T153"><text:s/></text:span><text:span text:style-name="T15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0">
            <text:p text:style-name="P170"><text:span text:style-name="T171"><text:s/></text:span><text:span text:style-name="T172">國文成績</text:span><text:span text:style-name="T173"><text:s/></text:span><text:span text:style-name="T17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<text:s/></text:span><text:span text:style-name="T178">德育成績（操行或綜合表現）</text:span><text:span text:style-name="T179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6">
            <text:p text:style-name="P195"><text:span text:style-name="T196">◎</text:span><text:span text:style-name="T197">成績計算請算至小數第</text:span><text:span text:style-name="T198">1</text:span><text:span text:style-name="T199">位，第</text:span><text:span text:style-name="T200">2</text:span><text:span text:style-name="T201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綜合表現</text:p>
            <text:p text:style-name="P206"><text:span text:style-name="T207">(</text:span><text:span text:style-name="T208">獎懲情形</text:span><text:span text:style-name="T209">)</text:span></text:p>
          </table:table-cell>
          <table:covered-table-cell/>
          <table:covered-table-cell/>
          <table:table-cell table:style-name="TableCell210" table:number-columns-spanned="13">
            <text:p text:style-name="P211"><text:span text:style-name="T212">有無小過</text:span><text:span text:style-name="T213">(</text:span><text:span text:style-name="T214">含</text:span><text:span text:style-name="T215">)</text:span><text:span text:style-name="T216">以上之紀錄：</text:span><text:span text:style-name="T217"></text:span><text:span text:style-name="T218">有</text:span><text:span text:style-name="T219"><text:s/></text:span><text:span text:style-name="T220">■</text:span><text:span text:style-name="T221">無；</text:span><text:span text:style-name="T222"><text:s/></text:span><text:span text:style-name="T223">嘉獎</text:span><text:span text:style-name="T224">(</text:span><text:span text:style-name="T225">含</text:span><text:span text:style-name="T226">)</text:span><text:span text:style-name="T227">以上次數</text:span><text:span text:style-name="T228"><text:s text:c="4"/></text:span><text:span text:style-name="T229">共</text:span><text:span text:style-name="T230"><text:s text:c="8"/></text:span><text:span text:style-name="T23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附繳證明文件</text:p>
          </table:table-cell>
          <table:table-cell table:style-name="TableCell235" table:number-columns-spanned="11">
            <text:p text:style-name="P236"><text:span text:style-name="T237">■</text:span><text:span text:style-name="T238">學生證影印本</text:span><text:span text:style-name="T239">(</text:span><text:span text:style-name="T240">正、反面，且須具本學期註冊章</text:span><text:span text:style-name="T241">)</text:span></text:p>
            <text:p text:style-name="P242">國小請檢附在學證明</text:p>
            <text:p text:style-name="P243"><text:span text:style-name="T244">■</text:span><text:span text:style-name="T245">前一學期學業成績證明</text:span><text:span text:style-name="T246">(</text:span><text:span text:style-name="T247">分數</text:span><text:span text:style-name="T248">)</text:span></text:p>
            <text:p text:style-name="P249"><text:span text:style-name="T250">■</text:span><text:span text:style-name="T251">符合本要點第二點之</text:span><text:span text:style-name="T252"><text:s text:c="5"/></text:span><text:span text:style-name="T253">款資格之書面證明文件</text:span></text:p>
            <text:p text:style-name="P254"><text:span text:style-name="T255">■</text:span><text:span text:style-name="T256">戶口名簿影印本或戶籍謄本</text:span></text:p>
            <text:p text:style-name="P257"><text:span text:style-name="T258">★</text:span><text:span text:style-name="T259">影本資料請加蓋</text:span><text:span text:style-name="T260">與正本相符</text:span><text:span text:style-name="T261">及</text:span><text:span text:style-name="T262">承辦人職章</text:span><text:span text:style-name="T26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是否享有公費或</text:span><text:span text:style-name="T267">政府</text:span><text:span text:style-name="T268">其他獎學金</text:span>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有</text:span><text:span text:style-name="T272">□(</text:span><text:span text:style-name="T273">請詳填</text:span><text:span text:style-name="T274">)</text:span></text:p>
            <text:p text:style-name="P275"/>
            <text:p text:style-name="P276"/>
            <text:p text:style-name="P277"/>
            <text:p text:style-name="P278"><text:span text:style-name="T279">無</text:span><text:span text:style-name="T280">■</text:span></text:p>
          </table:table-cell>
          <table:covered-table-cell/>
        </table:table-row>
        <table:table-row table:style-name="TableRow281">
          <table:table-cell table:style-name="TableCell282" table:number-columns-spanned="17">
            <text:p text:style-name="P283"><text:s/>經本校查證，上開申請人：</text:p>
            <text:p text:style-name="Textbody"><text:span text:style-name="T284">■<text:s/></text:span><text:span text:style-name="T285">1</text:span><text:span text:style-name="T286">、</text:span><text:span text:style-name="T287">申請表所列各項資料屬實</text:span></text:p>
            <text:p text:style-name="Textbody"><text:span text:style-name="T288">■<text:s/></text:span><text:span text:style-name="T289">2</text:span><text:span text:style-name="T290">、</text:span><text:span text:style-name="T291">設籍彰化縣滿六個月以上無誤</text:span></text:p>
            <text:p text:style-name="Textbody"><text:span text:style-name="T292">■<text:s/></text:span><text:span text:style-name="T293">3</text:span><text:span text:style-name="T294">、</text:span><text:span text:style-name="T295">學生家境狀況符合本獎學金實施要點二所列自強項目</text:span></text:p>
            <text:p text:style-name="P296"><text:span text:style-name="T297">■</text:span><text:span text:style-name="T298">校方已完成</text:span><text:span text:style-name="T299">上網填報</text:span><text:span text:style-name="T300">，請申請學生就讀學校之承辦單位主管核章</text:span><text:span text:style-name="T301"><text:s/></text:span><text:span text:style-name="T302">證明已確認</text:span><text:span text:style-name="T303">。</text:span></text:p>
            <text:p text:style-name="內文"><text:span text:style-name="T304">承辦人：</text:span><text:span text:style-name="T305">周玉香</text:span><text:span text:style-name="T306"><text:s text:c="11"/></text:span><text:span text:style-name="T307">主任：</text:span><text:span text:style-name="T308">李南宏</text:span><text:span text:style-name="T309"><text:s text:c="13"/></text:span><text:span text:style-name="T310">校長：</text:span><text:span text:style-name="T311">陳曉琪</text:span></text:p>
            <text:p text:style-name="P312"><text:span text:style-name="T313"><text:s/>(</text:span><text:span text:style-name="T314">承辦人聯絡電話：</text:span><text:span text:style-name="T315">04-7982310</text:span><text:span text:style-name="T316"><text:s text:c="6"/></text:span><text:span text:style-name="T317">分機：</text:span><text:span text:style-name="T318">3104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<text:span text:style-name="T321">1</text:span><text:span text:style-name="T322">10</text:span><text:span text:style-name="T323"><text:s text:c="2"/></text:span><text:span text:style-name="T324">年</text:span><text:span text:style-name="T325"><text:s text:c="2"/></text:span><text:span text:style-name="T326">3</text:span><text:span text:style-name="T327"><text:s text:c="2"/></text:span><text:span text:style-name="T328">月</text:span><text:span text:style-name="T329"><text:s/></text:span><text:span text:style-name="T330"><text:s/></text:span><text:span text:style-name="T331">2</text:span><text:span text:style-name="T332"><text:s text:c="2"/></text:span><text:span text:style-name="T333">日</text:span><text:span text:style-name="T33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21-02-26T00:54:00Z</meta:creation-date>
    <dc:date>2021-02-26T00:56:00Z</dc:date>
    <meta:print-date>2020-02-19T17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