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TableColumn3" style:family="table-column">
      <style:table-column-properties style:column-width="0.1159in" style:use-optimal-column-width="false"/>
    </style:style>
    <style:style style:name="TableColumn4" style:family="table-column">
      <style:table-column-properties style:column-width="0.2548in" style:use-optimal-column-width="false"/>
    </style:style>
    <style:style style:name="TableColumn5" style:family="table-column">
      <style:table-column-properties style:column-width="0.2388in" style:use-optimal-column-width="false"/>
    </style:style>
    <style:style style:name="TableColumn6" style:family="table-column">
      <style:table-column-properties style:column-width="0.4048in" style:use-optimal-column-width="false"/>
    </style:style>
    <style:style style:name="TableColumn7" style:family="table-column">
      <style:table-column-properties style:column-width="0.5791in" style:use-optimal-column-width="false"/>
    </style:style>
    <style:style style:name="TableColumn8" style:family="table-column">
      <style:table-column-properties style:column-width="0.568in" style:use-optimal-column-width="false"/>
    </style:style>
    <style:style style:name="TableColumn9" style:family="table-column">
      <style:table-column-properties style:column-width="0.137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4229in" style:use-optimal-column-width="false"/>
    </style:style>
    <style:style style:name="TableColumn13" style:family="table-column">
      <style:table-column-properties style:column-width="0.9694in" style:use-optimal-column-width="false"/>
    </style:style>
    <style:style style:name="TableColumn14" style:family="table-column">
      <style:table-column-properties style:column-width="1.1847in" style:use-optimal-column-width="false"/>
    </style:style>
    <style:style style:name="TableColumn15" style:family="table-column">
      <style:table-column-properties style:column-width="0.9541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1548in" style:use-optimal-column-width="false"/>
    </style:style>
    <style:style style:name="Table2" style:family="table">
      <style:table-properties style:width="6.5416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內文" style:family="paragraph">
      <style:paragraph-properties style:text-autospace="none" fo:text-align="center" fo:line-height="0.2222in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fo:line-height="0.2222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style:text-autospace="none" fo:text-align="center" fo:line-height="0.2222in"/>
    </style:style>
    <style:style style:name="TableRow26" style:family="table-row">
      <style:table-row-properties style:min-row-height="0.1701in" style:use-optimal-row-height="false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內文" style:family="paragraph">
      <style:paragraph-properties style:text-autospace="none" fo:text-align="end" fo:line-height="0.2222in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end" fo:line-height="0.2222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內文" style:family="paragraph">
      <style:paragraph-properties style:text-autospace="none" fo:text-align="end" fo:line-height="0.2222in"/>
    </style:style>
    <style:style style:name="TableRow35" style:family="table-row">
      <style:table-row-properties style:min-row-height="0.0513in" style:use-optimal-row-height="false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end" fo:line-height="0.2222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paragraph-properties style:text-autospace="none" fo:text-align="end" fo:line-height="0.2222in"/>
      <style:text-properties fo:font-size="10pt" style:font-size-asian="10pt" style:font-size-complex="10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內文" style:family="paragraph">
      <style:paragraph-properties style:text-autospace="none" fo:text-align="end" fo:line-height="0.2222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6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3" style:parent-style-name="內文" style:family="paragraph">
      <style:paragraph-properties style:text-autospace="none" fo:text-indent="0.375in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7" style:parent-style-name="內文" style:family="paragraph">
      <style:paragraph-properties style:text-autospace="none" fo:text-indent="0.3784in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2" style:parent-style-name="內文" style:family="paragraph">
      <style:paragraph-properties style:text-autospace="none"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0" style:family="table-row">
      <style:table-row-properties style:min-row-height="0.2861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4" style:parent-style-name="內文" style:family="paragraph">
      <style:paragraph-properties style:text-autospace="none"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6" style:parent-style-name="內文" style:family="paragraph">
      <style:paragraph-properties style:text-autospace="none"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16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end" fo:line-height="0.1666in" fo:margin-righ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75" style:family="table-row">
      <style:table-row-properties style:min-row-height="0.2909in" style:use-optimal-row-height="false"/>
    </style:style>
    <style:style style:name="P176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1666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end" fo:line-height="0.1666in" fo:margin-right="0.0833in"/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ableCell189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3" style:family="table-row">
      <style:table-row-properties style:min-row-height="0.2673in" style:use-optimal-row-height="false"/>
    </style:style>
    <style:style style:name="P19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1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9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fo:line-height="0.1666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1" style:family="table-row">
      <style:table-row-properties style:min-row-height="0.2833in" style:use-optimal-row-height="false"/>
    </style:style>
    <style:style style:name="P2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1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 fo:line-height="0.1666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29" style:family="table-row">
      <style:table-row-properties style:min-row-height="0.2777in" style:use-optimal-row-height="false"/>
    </style:style>
    <style:style style:name="P23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3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1666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47" style:family="table-row">
      <style:table-row-properties style:min-row-height="0.3069in" style:use-optimal-row-height="false"/>
    </style:style>
    <style:style style:name="P24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 fo:line-height="0.1388in"/>
    </style:style>
    <style:style style:name="T251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52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line-height="0.1666in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67" style:family="table-row">
      <style:table-row-properties style:min-row-height="0.2819in" style:use-optimal-row-height="false"/>
    </style:style>
    <style:style style:name="P26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6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0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 fo:line-height="0.1666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85" style:family="table-row">
      <style:table-row-properties style:min-row-height="0.2951in" style:use-optimal-row-height="false"/>
    </style:style>
    <style:style style:name="P28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88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center" fo:line-height="0.1666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03" style:family="table-row">
      <style:table-row-properties style:min-row-height="0.2805in" style:use-optimal-row-height="false"/>
    </style:style>
    <style:style style:name="P30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0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06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center" fo:line-height="0.1666in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1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2847in" style:use-optimal-row-height="false"/>
    </style:style>
    <style:style style:name="P32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25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fo:line-height="0.1666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3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2791in" style:use-optimal-row-height="false"/>
    </style:style>
    <style:style style:name="P34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4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43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center" fo:line-height="0.1666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5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8" style:family="table-row">
      <style:table-row-properties style:min-row-height="0.2826in" style:use-optimal-row-height="false"/>
    </style:style>
    <style:style style:name="P3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61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center" fo:line-height="0.1666in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76" style:family="table-row">
      <style:table-row-properties style:min-row-height="0.2868in" style:use-optimal-row-height="false"/>
    </style:style>
    <style:style style:name="P3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79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 fo:line-height="0.1666in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94" style:family="table-row">
      <style:table-row-properties style:min-row-height="0.2916in" style:use-optimal-row-height="false"/>
    </style:style>
    <style:style style:name="P3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8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center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13" style:family="table-row">
      <style:table-row-properties style:min-row-height="0.3847in" style:use-optimal-row-height="false"/>
    </style:style>
    <style:style style:name="P41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1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16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center" fo:line-height="0.1666in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4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31" style:family="table-row">
      <style:table-row-properties style:min-row-height="0.0395in" style:use-optimal-row-height="false"/>
    </style:style>
    <style:style style:name="P43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34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4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8" style:family="table-row">
      <style:table-row-properties style:min-row-height="0.2854in" style:use-optimal-row-height="false"/>
    </style:style>
    <style:style style:name="P44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center" fo:line-height="0.1666in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4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65" style:family="table-row">
      <style:table-row-properties style:row-height="0.3104in" style:use-optimal-row-height="false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center" fo:line-height="0.1666in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82" style:family="table-row">
      <style:table-row-properties style:row-height="0.4041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center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="0.0208in solid #000000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98" style:family="table-cell">
      <style:table-cell-properties fo:border-top="0.0104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503" style:family="table-row">
      <style:table-row-properties style:row-height="0.709in" style:use-optimal-row-height="false"/>
    </style:style>
    <style:style style:name="TableCell50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indent="0.1666in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5" style:parent-style-name="內文" style:family="paragraph">
      <style:paragraph-properties style:text-autospace="none" fo:text-indent="0.1666in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21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line-height="0.1666in"/>
    </style:style>
    <style:style style:name="T52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26" style:parent-style-name="內文" style:family="paragraph">
      <style:paragraph-properties style:text-autospace="none" fo:line-height="0.1666in"/>
    </style:style>
    <style:style style:name="T52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30" style:family="table-row">
      <style:table-row-properties style:min-row-height="0.9548in" style:use-optimal-row-height="false"/>
    </style:style>
    <style:style style:name="TableCell531" style:family="table-cell">
      <style:table-cell-properties fo:border="0.0208in solid #000000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line-height="0.1666in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50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55" style:family="table-cell">
      <style:table-cell-properties fo:border="0.0208in solid #000000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justify" fo:margin-top="0.125in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0" style:parent-style-name="內文" style:family="paragraph">
      <style:paragraph-properties style:text-autospace="none" fo:text-align="justify" fo:line-height="0.1666in"/>
    </style:style>
    <style:style style:name="T56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3" style:parent-style-name="內文" style:family="paragraph">
      <style:paragraph-properties style:text-autospace="none" fo:line-height="0.1666in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73" style:parent-style-name="內文" style:family="paragraph">
      <style:paragraph-properties style:text-autospace="none" fo:text-align="justify" fo:line-height="0.1666in"/>
    </style:style>
    <style:style style:name="T5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75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76" style:family="table-row">
      <style:table-row-properties style:min-row-height="0.9527in" style:use-optimal-row-height="false"/>
    </style:style>
    <style:style style:name="P5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208in solid #000000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82" style:parent-style-name="內文" style:family="paragraph">
      <style:paragraph-properties style:text-autospace="none" fo:text-align="justify" fo:line-height="0.1666in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87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88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91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92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13">
            <text:p text:style-name="P22"><text:span text:style-name="T23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13">
            <text:p text:style-name="P30"><text:span text:style-name="T31">▓</text:span><text:span text:style-name="T3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<text:s text:c="14"/>□</text:span><text:span text:style-name="T47">核定表</text:span>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9">
            <text:p text:style-name="P54"><text:span text:style-name="T55">申請單位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計畫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5">
            <text:p text:style-name="P61"><text:span text:style-name="T62">計畫期程：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至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5">
            <text:p text:style-name="P77"><text:span text:style-name="T78">計畫經費總額：</text:span><text:span text:style-name="T79"><text:s text:c="6"/></text:span><text:span text:style-name="T80">元，向本部申請補助金額：</text:span><text:span text:style-name="T81"><text:s text:c="7"/></text:span><text:span text:style-name="T82">元，自籌款：</text:span><text:span text:style-name="T83"><text:s text:c="6"/></text:span><text:span text:style-name="T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5">
            <text:p text:style-name="P87"><text:span text:style-name="T88">向其他機關與民間團體申請補助：</text:span><text:span text:style-name="T89">▓</text:span><text:span text:style-name="T90">無</text:span><text:span text:style-name="T91">,</text:span><text:span text:style-name="T92"><text:s text:c="2"/>□</text:span><text:span text:style-name="T93">有</text:span><text:span text:style-name="T94">(</text:span><text:span text:style-name="T95">□</text:span><text:span text:style-name="T96">尚未核定</text:span><text:span text:style-name="T97">, <text:s/></text:span><text:span text:style-name="T98">□</text:span><text:span text:style-name="T99">已核定</text:span><text:span text:style-name="T100">)</text:span></text:p>
            <text:p text:style-name="P101"><text:span text:style-name="T102">（請註明其他機關與民間團體申請補助經費之項目及金額）</text:span></text:p>
            <text:p text:style-name="P103"><text:span text:style-name="T104">教育部：</text:span><text:span text:style-name="T105"><text:s text:c="14"/></text:span><text:span text:style-name="T106">元，補助項目及金額：</text:span></text:p>
            <text:p text:style-name="P107"><text:span text:style-name="T108"><text:s text:c="8"/></text:span><text:span text:style-name="T109">：</text:span><text:span text:style-name="T110">………………</text:span><text:span text:style-name="T111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 table:number-rows-spanned="2">
            <text:p text:style-name="P114"><text:span text:style-name="T115">經費項目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<text:span text:style-name="T118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教育部學產基金核定情形</text:span></text:p>
            <text:p text:style-name="P122"><text:span text:style-name="T123">（申請單位請勿填寫）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單價（元）</text:span></text:p>
          </table:table-cell>
          <table:covered-table-cell/>
          <table:table-cell table:style-name="TableCell129">
            <text:p text:style-name="P130"><text:span text:style-name="T131">數量</text:span></text:p>
          </table:table-cell>
          <table:table-cell table:style-name="TableCell132" table:number-columns-spanned="2">
            <text:p text:style-name="P133"><text:span text:style-name="T134">總價</text:span><text:span text:style-name="T135">(</text:span><text:span text:style-name="T136">元</text:span><text:span text:style-name="T137">)</text:span></text:p>
          </table:table-cell>
          <table:covered-table-cell/>
          <table:table-cell table:style-name="TableCell138">
            <text:p text:style-name="P139"><text:span text:style-name="T140">說明</text:span></text:p>
          </table:table-cell>
          <table:table-cell table:style-name="TableCell141">
            <text:p text:style-name="P142"><text:span text:style-name="T143">計畫金額（元）</text:span></text:p>
          </table:table-cell>
          <table:table-cell table:style-name="TableCell144" table:number-columns-spanned="3">
            <text:p text:style-name="P145"><text:span text:style-name="T146">補助金額</text:span><text:span text:style-name="T147">(</text:span><text:span text:style-name="T148">元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18">
            <text:p text:style-name="P152"><text:span text:style-name="T153">業</text:span></text:p>
            <text:p text:style-name="P154"><text:span text:style-name="T155">務</text:span></text:p>
            <text:p text:style-name="P156"><text:span text:style-name="T157">費</text:span></text:p>
          </table:table-cell>
          <table:covered-table-cell/>
          <table:table-cell table:style-name="TableCell158" table:number-rows-spanned="5">
            <text:p text:style-name="P159">培訓、訓練類費用</text:p>
          </table:table-cell>
          <table:table-cell table:style-name="TableCell160" table:number-columns-spanned="2">
            <text:p text:style-name="P161"><text:span text:style-name="T162">鐘點費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訓練器材費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材料費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膳費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器材維護維修費</text:span>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rows-spanned="4">
            <text:p text:style-name="P250"><text:span text:style-name="T251">出國參加比賽費用</text:span></text:p>
          </table:table-cell>
          <table:table-cell table:style-name="TableCell252" table:number-columns-spanned="2">
            <text:p text:style-name="P253"><text:span text:style-name="T254">膳費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交通費</text:span>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table-cell table:style-name="TableCell288" table:number-columns-spanned="2">
            <text:p text:style-name="P289"><text:span text:style-name="T290">住宿費</text:span>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保險費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rows-spanned="4">
            <text:p text:style-name="P324">國內參加比賽費用</text:p>
          </table:table-cell>
          <table:table-cell table:style-name="TableCell325" table:number-columns-spanned="2">
            <text:p text:style-name="P326"><text:span text:style-name="T327">膳費</text:span>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table-cell table:style-name="TableCell343" table:number-columns-spanned="2">
            <text:p text:style-name="P344"><text:span text:style-name="T345">交通費</text:span>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住宿費</text:span>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table-cell table:style-name="TableCell379" table:number-columns-spanned="2">
            <text:p text:style-name="P380"><text:span text:style-name="T381">保險費</text:span>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rows-spanned="3">
            <text:p text:style-name="P397">辦理成果發表會</text:p>
          </table:table-cell>
          <table:table-cell table:style-name="TableCell398" table:number-columns-spanned="2">
            <text:p text:style-name="P399"><text:span text:style-name="T400">印刷費</text:span>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table-cell table:style-name="TableCell416" table:number-columns-spanned="2">
            <text:p text:style-name="P417"><text:span text:style-name="T418">場地佈置費</text:span>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table-cell table:style-name="TableCell434" table:number-columns-spanned="2">
            <text:p text:style-name="P435">膳費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3">
            <text:p text:style-name="P451"><text:span text:style-name="T452">雜支</text:span></text:p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 table:number-columns-spanned="3">
            <text:p text:style-name="P468"><text:span text:style-name="T469">小計</text:span>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5">
            <text:p text:style-name="P484"><text:span text:style-name="T485">合</text:span><text:span text:style-name="T486"><text:s text:c="2"/></text:span><text:span text:style-name="T487">計</text:span>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3">
            <text:p text:style-name="P499"><text:span text:style-name="T500">本部核定補助</text:span><text:span text:style-name="T501"><text:s text:c="3"/></text:span><text:span text:style-name="T502">元</text:span>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11">
            <text:p text:style-name="P505"><text:span text:style-name="T506">承辦</text:span><text:span text:style-name="T507"><text:s text:c="13"/></text:span><text:span text:style-name="T508">主</text:span><text:span text:style-name="T509">(</text:span><text:span text:style-name="T510">會</text:span><text:span text:style-name="T511">)</text:span><text:span text:style-name="T512">計</text:span><text:span text:style-name="T513"><text:s text:c="8"/></text:span><text:span text:style-name="T514">機關學校首長</text:span></text:p>
            <text:p text:style-name="P515"><text:span text:style-name="T516">單位</text:span><text:span text:style-name="T517"><text:s text:c="13"/></text:span><text:span text:style-name="T518">單位</text:span><text:span text:style-name="T519"><text:s text:c="12"/></text:span><text:span text:style-name="T520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><text:span text:style-name="T523">教育部</text:span><text:span text:style-name="T524"><text:s text:c="10"/></text:span><text:span text:style-name="T525">教育部</text:span></text:p>
            <text:p text:style-name="P526"><text:span text:style-name="T527">承辦人</text:span><text:span text:style-name="T528"><text:s text:c="10"/></text:span><text:span text:style-name="T529">單位主管</text:span></text:p>
          </table:table-cell>
          <table:covered-table-cell/>
          <table:covered-table-cell/>
          <table:covered-table-cell/>
        </table:table-row>
        <text:soft-page-break/>
        <table:table-row table:style-name="TableRow530">
          <table:table-cell table:style-name="TableCell531" table:number-columns-spanned="11" table:number-rows-spanned="2">
            <text:p text:style-name="P532"><text:span text:style-name="T533">備註：</text:span></text:p>
            <text:p text:style-name="P534"><text:span text:style-name="T535">1</text:span><text:span text:style-name="T536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37"><text:span text:style-name="T538">2</text:span><text:span text:style-name="T539">、補助計畫除依本要點第</text:span><text:span text:style-name="T540">4</text:span><text:span text:style-name="T541">點規定之情形外，以不補助人事費、內部場地使用費及行政管理費為原則。</text:span></text:p>
            <text:p text:style-name="P542"><text:span text:style-name="T543">3</text:span><text:span text:style-name="T544">、申請</text:span><text:span text:style-name="T545">補助經費，其計畫執行涉及需依「政府機關政策文宣規劃執行注意事項」、預算法第</text:span><text:span text:style-name="T546">62</text:span><text:span text:style-name="T547">條之</text:span><text:span text:style-name="T548">1</text:span><text:span text:style-name="T549">及其執行原則等相關規定辦理者，應明確標示其為「廣告」，且揭示贊助機關（教育部）名稱，並不得以置入性行銷方式進行。</text:span></text:p>
            <text:p text:style-name="P550"><text:span text:style-name="T551">4</text:span><text:span text:style-name="T552">、單價未滿萬元之項目應編列於「業務費</text:span><text:span text:style-name="T553">」項下；單價超過萬元且耐用年限達兩年以上者，應編列於「</text:span><text:span text:style-name="T554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><text:span text:style-name="T557">補助方式</text:span><text:span text:style-name="T558">：</text:span><text:span text:style-name="T559"><text:s/></text:span></text:p>
            <text:p text:style-name="P560"><text:span text:style-name="T561">□</text:span><text:span text:style-name="T562">全額補助</text:span></text:p>
            <text:p text:style-name="P563"><text:span text:style-name="T564">□</text:span><text:span text:style-name="T565">部分補助</text:span><text:span text:style-name="T566">(</text:span><text:span text:style-name="T567">指定項目補助</text:span><text:span text:style-name="T568">□</text:span><text:span text:style-name="T569">是</text:span><text:span text:style-name="T570">□</text:span><text:span text:style-name="T571">否</text:span><text:span text:style-name="T572">)</text:span></text:p>
            <text:p text:style-name="P573"><text:span text:style-name="T574">【補助比率　　％】</text:span></text:p>
            <text:p text:style-name="P575"/>
          </table: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><text:span text:style-name="T580">餘款繳回方式</text:span><text:span text:style-name="T581">：</text:span></text:p>
            <text:p text:style-name="P582"><text:span text:style-name="T583">▓</text:span><text:span text:style-name="T584">繳回</text:span><text:span text:style-name="T585"><text:s text:c="2"/></text:span><text:span text:style-name="T586">（請敘明依據）</text:span></text:p>
            <text:p text:style-name="P587"/>
            <text:p text:style-name="P588"><text:span text:style-name="T589">□</text:span><text:span text:style-name="T590">不繳回（請敘明依據）</text:span></text:p>
          </table:table-cell>
          <table:covered-table-cell/>
          <table:covered-table-cell/>
          <table:covered-table-cell/>
        </table:table-row>
      </table:table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</meta:initial-creator>
    <dc:creator>user</dc:creator>
    <meta:creation-date>2021-03-04T07:27:00Z</meta:creation-date>
    <dc:date>2021-03-04T07:27:00Z</dc: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3" meta:row-count="8" meta:non-whitespace-character-count="966"/>
  </office:meta>
</office:document-meta>
</file>